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92cm" table:align="left"/>
    </style:style>
    <style:style style:name="Таблица1.A" style:family="table-column">
      <style:table-column-properties style:column-width="8.44cm"/>
    </style:style>
    <style:style style:name="Таблица1.B" style:family="table-column">
      <style:table-column-properties style:column-width="9.551cm"/>
    </style:style>
    <style:style style:name="Таблица1.A1" style:family="table-cell">
      <style:table-cell-properties fo:padding="0.185cm" fo:border-left="0.75pt solid #808080" fo:border-right="0.75pt solid #808080" fo:border-top="0.75pt solid #808080" fo:border-bottom="0.05pt solid #808080"/>
    </style:style>
    <style:style style:name="Таблица1.A2" style:family="table-cell">
      <style:table-cell-properties fo:padding="0.185cm" fo:border-left="0.75pt solid #808080" fo:border-right="none" fo:border-top="none" fo:border-bottom="0.05pt solid #808080"/>
    </style:style>
    <style:style style:name="Таблица1.B2" style:family="table-cell">
      <style:table-cell-properties fo:padding="0.185cm" fo:border-left="0.05pt solid #808080" fo:border-right="0.75pt solid #808080" fo:border-top="none" fo:border-bottom="0.05pt solid #808080"/>
    </style:style>
    <style:style style:name="Таблица1.A10" style:family="table-cell">
      <style:table-cell-properties fo:padding="0.185cm" fo:border-left="0.75pt solid #808080" fo:border-right="0.75pt solid #808080" fo:border-top="none" fo:border-bottom="0.05pt solid #808080"/>
    </style:style>
    <style:style style:name="Таблица1.A24" style:family="table-cell">
      <style:table-cell-properties fo:padding="0.185cm" fo:border-left="0.75pt solid #808080" fo:border-right="none" fo:border-top="none" fo:border-bottom="0.75pt solid #808080"/>
    </style:style>
    <style:style style:name="Таблица1.B24" style:family="table-cell">
      <style:table-cell-properties fo:padding="0.185cm" fo:border-left="0.05pt solid #808080" fo:border-right="0.75pt solid #808080" fo:border-top="none" fo:border-bottom="0.75pt solid #808080"/>
    </style:style>
    <style:style style:name="P1" style:family="paragraph" style:parent-style-name="Text_20_body">
      <style:paragraph-properties fo:margin-left="0cm" fo:margin-right="0cm" fo:margin-top="0.132cm" fo:margin-bottom="0.132cm" style:contextual-spacing="false" fo:text-align="start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fo:padding="0cm" fo:border="none"/>
    </style:style>
    <style:style style:name="P3" style:family="paragraph" style:parent-style-name="Table_20_Contents">
      <style:text-properties fo:font-size="12pt"/>
    </style:style>
    <style:style style:name="P4" style:family="paragraph" style:parent-style-name="Table_20_Contents">
      <style:text-properties fo:font-size="12pt" fo:font-weight="bold"/>
    </style:style>
    <style:style style:name="P5" style:family="paragraph" style:parent-style-name="Table_20_Contents">
      <style:paragraph-properties fo:margin-top="0cm" fo:margin-bottom="0.499cm" style:contextual-spacing="false"/>
      <style:text-properties fo:font-size="12pt"/>
    </style:style>
    <style:style style:name="P6" style:family="paragraph" style:parent-style-name="Table_20_Contents">
      <style:paragraph-properties fo:margin-top="0cm" fo:margin-bottom="0.499cm" style:contextual-spacing="false"/>
      <style:text-properties fo:font-size="12pt" fo:font-weight="bold"/>
    </style:style>
    <style:style style:name="P7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 fo:font-size="12pt" fo:font-weight="bold"/>
    </style:style>
    <style:style style:name="P8" style:family="paragraph" style:parent-style-name="Table_20_Contents">
      <style:paragraph-properties fo:margin-left="0cm" fo:margin-right="0cm" fo:margin-top="0cm" fo:margin-bottom="0.529cm" style:contextual-spacing="false" fo:text-align="center" style:justify-single-word="false" fo:text-indent="0cm" style:auto-text-indent="false" fo:padding="0cm" fo:border="none"/>
      <style:text-properties fo:color="#000000" fo:font-size="12pt" fo:font-weight="bold"/>
    </style:style>
    <style:style style:name="P9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 fo:font-size="12pt"/>
    </style:style>
    <style:style style:name="P10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 fo:font-size="12pt" fo:language="en" fo:country="US"/>
    </style:style>
    <style:style style:name="P11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  <style:text-properties fo:color="#000000"/>
    </style:style>
    <style:style style:name="P12" style:family="paragraph" style:parent-style-name="Table_20_Contents">
      <style:paragraph-properties fo:margin-left="0cm" fo:margin-right="0cm" fo:margin-top="0cm" fo:margin-bottom="0.529cm" style:contextual-spacing="false" fo:text-align="justify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Arial1" fo:font-size="7.5pt" fo:letter-spacing="normal" fo:font-style="normal" style:text-underline-style="none" fo:font-weight="normal" style:text-blinking="false" fo:padding="0cm" fo:border="none"/>
    </style:style>
    <style:style style:name="T2" style:family="text">
      <style:text-properties fo:font-variant="normal" fo:text-transform="none" fo:color="#000000" style:font-name="Arial1" fo:font-size="7.5pt" fo:letter-spacing="normal" fo:font-style="normal" fo:font-weight="normal" fo:padding="0cm" fo:border="none"/>
    </style:style>
    <style:style style:name="T3" style:family="text">
      <style:text-properties fo:font-variant="normal" fo:text-transform="none" fo:color="#000000" style:font-name="Arial1" fo:font-size="16pt" fo:letter-spacing="normal" fo:font-style="normal" fo:font-weight="normal" fo:padding="0cm" fo:border="none"/>
    </style:style>
    <style:style style:name="T4" style:family="text">
      <style:text-properties fo:color="#000000" fo:font-size="12pt"/>
    </style:style>
    <style:style style:name="T5" style:family="text">
      <style:text-properties fo:color="#000000" fo:font-size="12pt" fo:language="en" fo:country="US"/>
    </style:style>
    <style:style style:name="T6" style:family="text">
      <style:text-properties fo:color="#000000" fo:font-size="12pt" fo:language="en" fo:country="US" style:text-underline-style="solid" style:text-underline-width="auto" style:text-underline-color="font-color"/>
    </style:style>
    <style:style style:name="T7" style:family="text">
      <style:text-properties fo:font-weight="bold"/>
    </style:style>
    <style:style style:name="T8" style:family="text">
      <style:text-properties fo:font-size="12pt"/>
    </style:style>
    <style:style style:name="T9" style:family="text">
      <style:text-properties fo:font-size="12pt" fo:font-weight="bold"/>
    </style:style>
    <style:style style:name="T10" style:family="text">
      <style:text-properties fo:font-size="12pt" fo:language="en" fo:country="US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tyle="italic"/>
    </style:style>
    <style:style style:name="T15" style:family="text">
      <style:text-properties style:text-position="33% 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T3">ПРОЕКТНАЯ ДЕКЛАРАЦИЯ по объекту «Жилой комплекс II со встроенными помещениями и детским садом в квартале № 13А-ЮЗ г.Владимира. Жилой дом № 9, Жилой дом №8»</text:span>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8">Информация о Застройщике</text:p>
          </table:table-cell>
          <table:covered-table-cell/>
        </table:table-row>
        <table:table-row>
          <table:table-cell table:style-name="Таблица1.A2" office:value-type="string">
            <text:p text:style-name="P4">Фирменное наименование и местонахождение Застройщика</text:p>
          </table:table-cell>
          <table:table-cell table:style-name="Таблица1.B2" office:value-type="string">
            <text:p text:style-name="P6">Общество с ограниченной ответственностью «Новый мир плюс»</text:p>
            <text:p text:style-name="P9">Юридический адрес: 600005 г.Владимир,</text:p>
            <text:p text:style-name="P9">ул. Тракторная, д.48-а.</text:p>
            <text:p text:style-name="P9">Фактический адрес: 600015 г.Владимир, ул.Мусоргского, 1-а.</text:p>
          </table:table-cell>
        </table:table-row>
        <table:table-row>
          <table:table-cell table:style-name="Таблица1.A2" office:value-type="string">
            <text:p text:style-name="Table_20_Contents"><text:span text:style-name="T9">Режим работы Застройщика, контактная информация</text:span></text:p>
          </table:table-cell>
          <table:table-cell table:style-name="Таблица1.B2" office:value-type="string">
            <text:p text:style-name="P5">с 8-00 до 17-00, перерыв на обед: 12.00 – 13.00, выходные – суббота, воскресенье.</text:p>
            <text:p text:style-name="P9">Тел.(4922) 38-68-20, факс 32-67-91</text:p>
            <text:p text:style-name="P9">отдел маркетинга: (4922) 42-05-62, 32-77-99</text:p>
            <text:p text:style-name="P12"><text:span text:style-name="T5">e</text:span><text:span text:style-name="T4">-</text:span><text:span text:style-name="T5">mail</text:span><text:span text:style-name="T4">: </text:span><text:a xlink:type="simple" xlink:href="mailto:new@world.elcom.ru"><text:span text:style-name="T6">new@world.elcom.ru</text:span></text:a></text:p>
            <text:p text:style-name="P10">www. mirplus.ru</text:p>
          </table:table-cell>
        </table:table-row>
        <table:table-row>
          <table:table-cell table:style-name="Таблица1.A2" office:value-type="string">
            <text:p text:style-name="P4">Данные о государственной регистрации Застройщика</text:p>
          </table:table-cell>
          <table:table-cell table:style-name="Таблица1.B2" office:value-type="string">
            <text:p text:style-name="P9">Свидетельство о внесении записи в Единый государственный реестр юридических лиц о юридическом лице, зарегистрированном до 1 июля 2002г., запись от 06.02.2003г., выдано ИФНС РФ по Октябрьскому району г.Владимира Владимирской области, ОГРН 1033302007760. Свидетельство о государственной регистрации юридического лица от 31.05.2002г. № 8227, дата регистрации 26.04.2002г., регистрирующий орган – Администрация г.Владимира. Место регистрации: г.Владимир.</text:p>
            <text:p text:style-name="P9">ИНН/КПП 3328423475/332801001.</text:p>
          </table:table-cell>
        </table:table-row>
        <table:table-row>
          <table:table-cell table:style-name="Таблица1.A2" office:value-type="string">
            <text:p text:style-name="P4">Сведения о допусках к выполнению работ</text:p>
          </table:table-cell>
          <table:table-cell table:style-name="Таблица1.B2" office:value-type="string">
            <text:p text:style-name="P9">Свидетельство № 0042.02-2010-3328423475-С-107 о допуске к определенному виду или видам работ, которые оказывают влияние на безопасность объектов капитального строительства, выданное НП СРО «Объединение строителей Владимирской <text:soft-page-break/>области» 14 марта 2013г.</text:p>
          </table:table-cell>
        </table:table-row>
        <table:table-row>
          <table:table-cell table:style-name="Таблица1.A2" office:value-type="string">
            <text:p text:style-name="P4">Данные об учредителях (участниках) Застройщика</text:p>
          </table:table-cell>
          <table:table-cell table:style-name="Таблица1.B2" office:value-type="string">
            <text:p text:style-name="P3">Перцов Василий Николаевич – 100% уставного капитала</text:p>
          </table:table-cell>
        </table:table-row>
        <table:table-row>
          <table:table-cell table:style-name="Таблица1.A2" office:value-type="string">
            <text:p text:style-name="P4">Информация о проектах строительства объектов недвижимости, в которых Застройщик принимал участие в течение 3-х предшествующих лет</text:p>
          </table:table-cell>
          <table:table-cell table:style-name="Таблица1.B2" office:value-type="string">
            <text:p text:style-name="P9">1. <text:span text:style-name="T14">Многоэтажный жилой дом по ул.Михалькова в мкр. Юрьевец, г.Владимир.</text:span></text:p>
            <text:p text:style-name="P9">Начало строительства – июль 2011г.,</text:p>
            <text:p text:style-name="P9">Нормативный срок строительства – 19 мес.,</text:p>
            <text:p text:style-name="P9">Фактический срок ввода в эксплуатацию – декабрь 2012г.</text:p>
            <text:p text:style-name="P9">2. <text:span text:style-name="T14">Семисекционный жилой дом с нежилыми помещениями (Литер А). 2 этап строительства (секции 1-4) в составе комплекса многоквартирных жилых зданий с нежилыми помещениями по ул.Сурикова в г.Владимире.</text:span></text:p>
            <text:p text:style-name="P9">Начало строительства – май 2011г.,</text:p>
            <text:p text:style-name="P9">Нормативный срок строительства – 36 мес.,</text:p>
            <text:p text:style-name="P9">Фактический срок ввода в эксплуатацию – декабрь 2012г.</text:p>
            <text:p text:style-name="P9">3. <text:span text:style-name="T14">Семисекционный жилой дом с нежилыми помещениями (Литер А). 3 этап строительства (секции 5-7) в составе комплекса многоквартирных жилых зданий с нежилыми помещениями по ул.Сурикова в г.Владимире.</text:span></text:p>
            <text:p text:style-name="P9">Начало строительства – март 2012г.,</text:p>
            <text:p text:style-name="P9">Нормативный срок строительства – 24 мес.,</text:p>
            <text:p text:style-name="P9">Фактический срок ввода в эксплуатацию – август 2013г.</text:p>
            <text:p text:style-name="P9">4. <text:span text:style-name="T14">Многоквартирный жилой дом. г.Владимир, ул.2-я Кольцевая, д.70.</text:span></text:p>
            <text:p text:style-name="P9">Начало строительства – сентябрь 2012г.</text:p>
            <text:p text:style-name="P9">Нормативный срок строительства – 36 мес.,</text:p>
            <text:p text:style-name="P9">Фактический срок ввода в эксплуатацию – декабрь 2013г.</text:p>
            <text:p text:style-name="P9"><text:soft-page-break/>5<text:span text:style-name="T14">. Комплекс многоквартирных жилых зданий по ул.Суздальская,5 в г.Владимире. Жилой дом №1, адрес: г.Владимир, ул.Суздальская, д.5б.</text:span></text:p>
            <text:p text:style-name="P9">Начало строительства – август 2012г.</text:p>
            <text:p text:style-name="P9">Нормативный срок строительства всего комплекса – 48 мес.,</text:p>
            <text:p text:style-name="P9">Фактический срок ввода в эксплуатацию жилого дома №1 – октябрь 2014г.</text:p>
            <text:p text:style-name="P9">Фактический срок ввода в эксплуатацию жилого дома №2 – июнь 2015г.</text:p>
            <text:p text:style-name="P9">6. <text:span text:style-name="T14">Комплекс многоквартирных жилых домов (два 17-этажных и один 12-этажный) в районе д.12-б по ул.Студенческая в г.Владимире. Жилой дом №2 по генплану (1-й этап строительства), адрес: г.Владимир, ул.Студенческая, д.16-г.</text:span></text:p>
            <text:p text:style-name="P9">Начало строительства – май 2013г.</text:p>
            <text:p text:style-name="P9">Нормативный срок строительства всего комплекса – 108 мес.</text:p>
            <text:p text:style-name="P9">Фактический срок ввода в эксплуатацию жилого дома №2 по генплану (1-й этап строительства) – декабрь 2014г.</text:p>
            <text:p text:style-name="P9">7. <text:span text:style-name="T14">Жилой комплекс </text:span><text:span text:style-name="T12">I</text:span> <text:span text:style-name="T14">со встроенно-пристроенными нежилыми помещениями в квартале 13А-ЮЗ г.Владимира. </text:span><text:span text:style-name="T12">I</text:span> <text:span text:style-name="T14">этап строительства – жилой дом №1 (по генплану) г.Владимир, ул.Нижняя Дуброва, адрес: г.Владимир, ул.Нижняя Дуброва, д.48-б.</text:span></text:p>
            <text:p text:style-name="P9">Начало строительства – июль 2013г.</text:p>
            <text:p text:style-name="P9">Нормативный срок строительства – 37 мес.</text:p>
            <text:p text:style-name="P9">Фактический срок ввода в эксплуатацию – декабрь 2014г.</text:p>
            <text:p text:style-name="P9">8. <text:span text:style-name="T14">Комплекс многоквартирных жилых домов (два 17-этажных и один 12-этажный) в районе д.12-б по ул.Студенческая в г.Владимире. Жилой дом №4 по генплану (2-й этап строительства), адрес: г.Владимир, ул.Студенческая, д.16-д.</text:span></text:p>
            <text:p text:style-name="P9"><text:soft-page-break/>Начало строительства – март 2014г.</text:p>
            <text:p text:style-name="P9">Нормативный срок строительства всего комплекса – 108 мес.</text:p>
            <text:p text:style-name="P9">Фактический срок ввода в эксплуатацию жилого дома №4 по генплану (2-й этап строительства) – ноябрь 2015г.</text:p>
          </table:table-cell>
        </table:table-row>
        <table:table-row>
          <table:table-cell table:style-name="Таблица1.A2" office:value-type="string">
            <text:p text:style-name="P4">Объекты, находящиеся в стадии строительства</text:p>
          </table:table-cell>
          <table:table-cell table:style-name="Таблица1.B2" office:value-type="string">
            <text:p text:style-name="P9">1. Комплекс многоквартирных жилых домов (два 17-этажных и один 12-этажный) в районе д.12-б по ул.Студенческая в г.Владимире. Срок ввода в эксплуатацию – июнь 2022г.</text:p>
            <text:p text:style-name="P9">2. Жилой комплекс <text:span text:style-name="T11">I</text:span> со встроенно-пристроенными нежилыми помещениями в квартале 13А-ЮЗ г.Владимира. 2 этап строительства – жилой дом №2 (по генплану) г.Владимир, ул.Нижняя Дуброва. Срок ввода в эксплуатацию по проекту – декабрь 2016г.</text:p>
            <text:p text:style-name="P9">3. Жилой комплекс <text:span text:style-name="T11">I</text:span> со встроенно-пристроенными нежилыми помещениями в квартале 13А-ЮЗ г.Владимира. 3 этап строительства – жилой дом №3 (по генплану) г.Владимир, ул.Нижняя Дуброва. Срок ввода в эксплуатацию по проекту – апрель 2017г.</text:p>
            <text:p text:style-name="P9">4. Многоквартирные жилые дома со встроенно-пристроенными помещениями и гаражами-стоянками для легковых автомобилей. Многоквартирный жилой дом №5 (по генплану) со встроенно-пристроенным детским дошкольным учреждением – 1 этап строительства, в районе ул. Мира, д.7-г, г. Владимир. Срок ввода в эксплуатацию по проекту – январь 2018г.</text:p>
            <text:p text:style-name="P9">5. Многоквартирные жилые дома со встроено-пристроенными помещениями и гаражами-стоянками для легковых автомобилей. Многоквартирный жилой дом № 4 (по генплану) со встроено-пристроенными помещениями общественного назначения и гаражами-стоянками для легковых автомобилей – 2 этап строительства, в районе ул. Мира, д.7-г, г. Владимир. Срок ввода в эксплуатацию по проекту – январь 2018г.</text:p>
            <text:p text:style-name="P9">6. Многоквартирные жилые дома со встроено-пристроенными помещениями, гаражами-стоянками для легковых автомобилей, <text:soft-page-break/>встроенными в объекты другого назначения, детским дошкольным учреждением. 3 этап строительства. Многоквартирный жилой дом № 3 (по ГП) со встроено-пристроенными помещениями и гаражами-стоянками для легковых автомобилей, встроенными в объекты другого назначения, в районе ул. Мира, д.7-г, г. Владимир. Срок ввода в эксплуатацию по проекту – август 2021г.</text:p>
            <text:p text:style-name="P9">7. Многоквартирные жилые дома со встроено-пристроенными помещениями, гаражами-стоянками для легковых автомобилей, встроенными в объекты другого назначения, детским дошкольным учреждением. Многоквартирный жилой дом №1 (по генплану) со встроено-пристроенными помещениями – 4 этап строительства, в районе ул.Мира, д.7-г, г.Владимир. Срок ввода в эксплуатацию по проекту – май 2018г.</text:p>
            <text:p text:style-name="P9">8. Многоквартирные жилые дома со встроено-пристроенными помещениями, гаражами-стоянками для легковых автомобилей, встроенными в объекты другого назначения, детским дошкольным учреждением. Многоквартирный жилой дом №2 (по генплану) со встроено-пристроенными помещениями и гаражами-стоянками для легковых автомобилей, встроенными в объекты другого назначения – 5 этап строительства, в районе ул.Мира, д.7-г, г.Владимир. Срок ввода в эксплуатацию по проекту – август 2018г.</text:p>
          </table:table-cell>
        </table:table-row>
        <table:table-row>
          <table:table-cell table:style-name="Таблица1.A2" office:value-type="string">
            <text:p text:style-name="P7">Финансовый результат за 9 месяцев 2015г., размер кредиторской и дебиторской задолженности</text:p>
          </table:table-cell>
          <table:table-cell table:style-name="Таблица1.B2" office:value-type="string">
            <text:p text:style-name="P9">Финансовый результат за 9 месяцев 2015 года – 55188679 рублей. Размер кредиторской задолженности – 1232605 рублей (денежные средства, полученные от инвесторов и дольщиков). Размер дебиторской задолженности – 98605 тыс. рублей.</text:p>
          </table:table-cell>
        </table:table-row>
        <table:table-row>
          <table:table-cell table:style-name="Таблица1.A10" table:number-columns-spanned="2" office:value-type="string">
            <text:p text:style-name="P8">Информация о проекте строительства</text:p>
          </table:table-cell>
          <table:covered-table-cell/>
        </table:table-row>
        <table:table-row>
          <table:table-cell table:style-name="Таблица1.A2" office:value-type="string">
            <text:p text:style-name="P4">Цель проекта строительства и сроки его реализации</text:p>
          </table:table-cell>
          <table:table-cell table:style-name="Таблица1.B2" office:value-type="string">
            <text:p text:style-name="P9">Целью строительства является возведение жилого комплекса <text:span text:style-name="T11">II</text:span> со встроенными помещениями и детским садом в квартале 13А-ЮЗ г.Владимира (жилой дом №9, жилой дом №8).</text:p>
            <text:p text:style-name="P9"><text:soft-page-break/>Сроки реализации проекта: <text:span text:style-name="T11">IV</text:span> квартал 2015г. – <text:span text:style-name="T11">I</text:span>квартал 2020г.</text:p>
          </table:table-cell>
        </table:table-row>
        <table:table-row>
          <table:table-cell table:style-name="Таблица1.A2" office:value-type="string">
            <text:p text:style-name="Table_20_Contents"><text:span text:style-name="T9">Результат государственной экспертизы проектной документации</text:span></text:p>
          </table:table-cell>
          <table:table-cell table:style-name="Таблица1.B2" office:value-type="string">
            <text:p text:style-name="P9">Положительное заключение негосударственной экспертизы №4-1-1-0266-14 по проектной документации «Жилой комплекс <text:span text:style-name="T11">II</text:span> со встроенными помещениями и детским садом в квартале 13А-ЮЗ г.Владимира (Жилой дом №9, Жилой дом №8)». Выдано 15.12.2014г. ООО «Центр независимых экспертиз».</text:p>
          </table:table-cell>
        </table:table-row>
        <table:table-row>
          <table:table-cell table:style-name="Таблица1.A2" office:value-type="string">
            <text:p text:style-name="P4">Разрешение на строительство</text:p>
          </table:table-cell>
          <table:table-cell table:style-name="Таблица1.B2" office:value-type="string">
            <text:p text:style-name="P9">Разрешение на строительство № 33-<text:span text:style-name="T11">RU</text:span>33301000-123-2015, выдано Управлением капитального строительства администрации города Владимира 04.06.2015г.</text:p>
          </table:table-cell>
        </table:table-row>
        <table:table-row>
          <table:table-cell table:style-name="Таблица1.A2" office:value-type="string">
            <text:p text:style-name="Table_20_Contents"><text:span text:style-name="T9">Информация о земельном участке</text:span> <text:span text:style-name="T9">и благоустройстве</text:span></text:p>
          </table:table-cell>
          <table:table-cell table:style-name="Таблица1.B2" office:value-type="string">
            <text:p text:style-name="P9">Земельный участок с кадастровым номером №33:22:011303:385, площадью 13 127 кв.м., расположен в Ленинском районе г.Владимира. Адрес земельного участка в соответствии со справкой о присвоении адреса от 27.05.2015г. №5237, выданной Управлением архитектуры, градостроительства и земельных ресурсов администрации г.Владимира: Владимирская область, г.Владимир, ул.Нижняя Дуброва, 52. Участок предоставлен на основании договора аренды земельного участка от 01 октября 2015 года, заключенного Застройщиком с собственником участка – ООО «Структура» (свидетельство о государственной регистрации права от 25.04.2014г. серия 33 АЛ № 908108).</text:p>
            <text:p text:style-name="P9">Комплекс работ по благоустройству включает оптимально сбалансированную вертикальную планировку, устройство обслуживающих проездов и тротуаров с твердым покрытием, автостоянок, размещение площадок отдыха взрослых и игр детей, площадки для спортивных занятий, площадки для хозяйственных целей, озеленение территории.</text:p>
          </table:table-cell>
        </table:table-row>
        <table:table-row>
          <table:table-cell table:style-name="Таблица1.A10" table:number-columns-spanned="2" office:value-type="string">
            <text:p text:style-name="P8">Описание строящегося объекта</text:p>
          </table:table-cell>
          <table:covered-table-cell/>
        </table:table-row>
        <table:table-row>
          <table:table-cell table:style-name="Таблица1.A2" office:value-type="string">
            <text:p text:style-name="P4">Структура жилого дома</text:p>
          </table:table-cell>
          <table:table-cell table:style-name="Таблица1.B2" office:value-type="string">
            <text:p text:style-name="P9">Месторасположение: Ленинский район г.Владимира, в 450 м от ориентира по направлению на северо-запад. Почтовый адрес ориентира: Владимирская область, МО город <text:soft-page-break/>Владимир (городской округ), г. Владимир, ул. Нижняя Дуброва, дом 41.</text:p>
            <text:p text:style-name="P9"><text:span text:style-name="T13">Жилой дом №9 по генплану</text:span> (1 этап строительства): этажность – 17/18 этажей, количество секций – 2, количество квартир – 238, из них:</text:p>
            <text:p text:style-name="P9">1-комнатных квартир – 136 шт. (площадь по проекту – от 37,68 м<text:span text:style-name="T15">2 </text:span>до 44,41 м<text:span text:style-name="T15">2</text:span>).</text:p>
            <text:p text:style-name="P9">2-х комнатных квартир – 68 шт. (площадь по проекту – от 55,44 м<text:span text:style-name="T15">2</text:span> до 60,11 м<text:span text:style-name="T15">2</text:span>).</text:p>
            <text:p text:style-name="P9">3-х комнатных квартир – 34 шт. (площадь по проекту – 87,64 м<text:span text:style-name="T15">2</text:span>).</text:p>
            <text:p text:style-name="P9"><text:span text:style-name="T13">Жилой дом №8 по генплану</text:span> (2 этап строительства): этажность – 18/19 этажей, количество секций – 1, количество квартир – 128, из них:</text:p>
            <text:p text:style-name="P9">1-комнатных квартир – 64 шт. (площадь по проекту – 37,72 м<text:span text:style-name="T15">2</text:span>).</text:p>
            <text:p text:style-name="P9">2-х комнатных квартир – 32 шт. (площадь по проекту – 60,42 м<text:span text:style-name="T15">2</text:span>).</text:p>
            <text:p text:style-name="P9">3-х комнатных квартир – 32 шт. (площадь по проекту – 81,20 м<text:span text:style-name="T15">2</text:span>).</text:p>
            <text:p text:style-name="P9">На первом этаже располагается детский сад площадью 497,5 м<text:span text:style-name="T15">2 </text:span>.</text:p>
          </table:table-cell>
        </table:table-row>
        <table:table-row>
          <table:table-cell table:style-name="Таблица1.A2" office:value-type="string">
            <text:p text:style-name="P4">Технические характеристики</text:p>
          </table:table-cell>
          <table:table-cell table:style-name="Таблица1.B2" office:value-type="string">
            <text:p text:style-name="P9"><text:span text:style-name="T7">Жилой дом №9</text:span> представляет собой многоэтажное, 2-х секционное кирпично-панельное здание прямоугольной формы в плане; здание с подвалом и теплым чердаком, с плоской кровлей и внутренним водостоком. На кровле предусмотрена крышная котельная. В подвале размещаются электрощитовая, водомерный узел, насосная питьевого водоснабжения и насосная пожарная с обособленным выходом. Каждая секция жилого дома оборудована двумя лифтами грузоподъемностью 400кг и 630кг. Компановка квартир в каждой блок-секции выполнена по вертикальной схеме – поэтажно, вокруг центрального коммуникационного узла – лестнично-лифтового блока. В зависимости от <text:soft-page-break/>количества квартир на этаже предусмотрены общие коридоры. Наружная отделка фасадов – лицевой керамический красный кирпич и силикатный белый. Ограждения лоджий – белый силикатный кирпич. Цоколь – штукатурка с последующей окраской фасадной краской в светло-серый цвет.</text:p>
            <text:p text:style-name="P9">Система водоснабжения – централизованное. Источник теплоснабжения – крышная газовая котельная.</text:p>
            <text:p text:style-name="P9"><text:span text:style-name="T7">Жилой дом №8</text:span> представляет собой многоэтажное, односекционное кирпично-панельное здание прямоугольной формы в плане; здание с подвалом и теплым чердаком, с плоской кровлей и внутренним водостоком. На кровле предусмотрена крышная котельная. В подвале размещаются электрощитовая, водомерный узел, индивидуальный тепловой узел детского сада, насосная питьевого водоснабжения и насосная пожарная с обособленным выходом. Дом оборудован двумя лифтами грузоподъемностью 400кг и 630кг. Компановка квартир в блок-секции выполнена по вертикальной схеме – поэтажно, вокруг центрального коммуникационного узла – лестнично-лифтового блока. В зависимости от количества квартир на этаже предусмотрены общие коридоры. Наружная отделка фасадов – лицевой керамический красный кирпич и силикатный белый. Ограждения лоджий – белый силикатный кирпич. Цоколь – штукатурка с последующей окраской фасадной краской в светло-серый цвет. Детский сад из белого силикатного кирпича с добавлением красного керамического кирпича.</text:p>
            <text:p text:style-name="P9">Система водоснабжения – централизованное. Источник теплоснабжения – крышная газовая котельная.</text:p>
          </table:table-cell>
        </table:table-row>
        <table:table-row>
          <table:table-cell table:style-name="Таблица1.A2" office:value-type="string">
            <text:p text:style-name="P4">Состав общего имущества</text:p>
          </table:table-cell>
          <table:table-cell table:style-name="Таблица1.B2" office:value-type="string">
            <text:p text:style-name="P9">В каждом доме – лифты, тамбуры, коридоры, лестничные клетки, электрощитовая, технический чердак, насосная, крышная газовая котельная.</text:p>
          </table:table-cell>
        </table:table-row>
        <table:table-row>
          <table:table-cell table:style-name="Таблица1.A2" office:value-type="string">
            <text:p text:style-name="P4">Предполагаемый срок получения разрешения на ввод объекта в эксплуатацию</text:p>
          </table:table-cell>
          <table:table-cell table:style-name="Таблица1.B2" office:value-type="string">
            <text:p text:style-name="P11">– <text:span text:style-name="T10">I</text:span><text:span text:style-name="T8"> квартал 2020г.</text:span></text:p>
          </table:table-cell>
        </table:table-row>
        <table:table-row>
          <table:table-cell table:style-name="Таблица1.A2" office:value-type="string">
            <text:p text:style-name="P4">Планируемая стоимость строительства</text:p>
          </table:table-cell>
          <table:table-cell table:style-name="Таблица1.B2" office:value-type="string">
            <text:p text:style-name="P9">732 191 600,00 рублей<text:soft-page-break/></text:p>
          </table:table-cell>
        </table:table-row>
        <table:table-row>
          <table:table-cell table:style-name="Таблица1.A2" office:value-type="string">
            <text:p text:style-name="P4">Возможные финансовые и прочие риски</text:p>
          </table:table-cell>
          <table:table-cell table:style-name="Таблица1.B2" office:value-type="string">
            <text:p text:style-name="P9">Кризисные явления в экономике, повышение цен на энергоносители. Мерами снижения финансовых рисков являются рациональный маркетинг, оптимизация затрат и, как следствие, – снижение себестоимости 1 кв.м.; грамотное планирование хозяйственной и финансово-инвестиционной деятельности компании. Стороны освобождаются от ответственности за частичное или полное неисполнение обязательств, если оно оказалось невозможным вследствие изменений или издания новых нормативных актов, принятых государственными органами, и наступления обстоятельств непреодолимой силы (военные действия, эпидемии, пожары, природные катастрофы и т.д.).</text:p>
          </table:table-cell>
        </table:table-row>
        <table:table-row>
          <table:table-cell table:style-name="Таблица1.A2" office:value-type="string">
            <text:p text:style-name="P4">Обеспечение исполнения обязательств по договорам</text:p>
          </table:table-cell>
          <table:table-cell table:style-name="Таблица1.B2" office:value-type="string">
            <text:p text:style-name="P9">В соответствии со ст.13 Федерального закон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№214-ФЗ, уплата неустойки в случае нарушения условий договоров. В соответствии со ст.12.1. – страхование гражданской ответственности застройщика за неисполнение или ненадлежащее исполнение обязательств по передаче жилого помещения участнику долевого строительства в порядке, предусмотренном ст. 15.1. указанного Федерального закона.</text:p>
          </table:table-cell>
        </table:table-row>
        <table:table-row>
          <table:table-cell table:style-name="Таблица1.A2" office:value-type="string">
            <text:p text:style-name="P4">Перечень основных подрядных организаций</text:p>
          </table:table-cell>
          <table:table-cell table:style-name="Таблица1.B2" office:value-type="string">
            <text:p text:style-name="P9">- ООО «Альфастрой» (возведение подземной и надземной части здания, сети водопровода, канализации, отопления, отделочные работы, внутренние сантехнические работы, электромонтажные работы);</text:p>
            <text:p text:style-name="P9">- ООО «Кристина» (отделочные работы, электромонтажные работы);</text:p>
            <text:p text:style-name="P9">- ООО «ИнТел» (телефонизация, радиофикация, телевидение);</text:p>
            <text:p text:style-name="P9">- ООО СК «Строитель» (благоустройство).</text:p>
          </table:table-cell>
        </table:table-row>
        <table:table-row>
          <table:table-cell table:style-name="Таблица1.A24" office:value-type="string">
            <text:p text:style-name="P4">Об иных договорах и сделках, на основании которых привлекаются <text:soft-page-break/>денежные средства для строительства объекта недвижимости</text:p>
          </table:table-cell>
          <table:table-cell table:style-name="Таблица1.B24" office:value-type="string">
            <text:p text:style-name="P9">Иные сделки отсутствуют, заключаются только <text:soft-page-break/>договоры долевого участия.</text:p>
          </table:table-cell>
        </table:table-row>
      </table:table>
      <text:p text:style-name="P2">Настоящая проектная декларация составлена в соответствии с требованиями Федерального закона от 30 декабря 2004г. № 214-ФЗ «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2">Генеральный директор</text:p>
      <text:p text:style-name="P2">ООО «Новый мир плюс» В.Н. Перцов</text:p>
      <text:p text:style-name="P2">«14» декабря 2015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0.4$Windows_x86 LibreOffice_project/05dceb5d363845f2cf968344d7adab8dcfb2ba71</meta:generator>
    <dc:date>2016-03-11T19:07:28.862000000</dc:date>
    <meta:document-statistic meta:table-count="1" meta:image-count="0" meta:object-count="0" meta:page-count="10" meta:paragraph-count="114" meta:word-count="1812" meta:character-count="14683" meta:non-whitespace-character-count="12900"/>
    <meta:user-defined meta:name="Info 1"/>
    <meta:user-defined meta:name="Info 2"/>
    <meta:user-defined meta:name="Info 3"/>
    <meta:user-defined meta:name="Info 4"/>
  </office:meta>
</office:document-meta>
</file>