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7.976cm"/>
    </style:style>
    <style:style style:name="Таблица1.B" style:family="table-column">
      <style:table-column-properties style:column-width="9.024cm"/>
    </style:style>
    <style:style style:name="Таблица1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1.A2" style:family="table-cell">
      <style:table-cell-properties fo:padding="0.049cm" fo:border-left="0.75pt solid #808080" fo:border-right="none" fo:border-top="none" fo:border-bottom="0.05pt solid #808080"/>
    </style:style>
    <style:style style:name="Таблица1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1.A10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1.A24" style:family="table-cell">
      <style:table-cell-properties fo:padding="0.049cm" fo:border-left="0.75pt solid #808080" fo:border-right="none" fo:border-top="none" fo:border-bottom="0.75pt solid #808080"/>
    </style:style>
    <style:style style:name="Таблица1.B24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Verdana" fo:font-size="10pt" fo:letter-spacing="normal" fo:font-style="normal" fo:font-weight="normal" fo:padding="0cm" fo:border="none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Table_20_Contents">
      <style:paragraph-properties fo:margin-left="0cm" fo:margin-right="0cm" fo:margin-top="0cm" fo:margin-bottom="0.529cm" style:contextual-spacing="false" fo:text-align="justify" style:justify-single-word="false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.529cm" style:contextual-spacing="false" fo:text-align="center" style:justify-single-word="false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.529cm" style:contextual-spacing="false" fo:text-align="justify" style:justify-single-word="false" fo:text-indent="0cm" style:auto-text-indent="false" fo:padding="0cm" fo:border="none"/>
      <style:text-properties fo:color="#000000" fo:font-size="10pt"/>
    </style:style>
    <style:style style:name="P6" style:family="paragraph" style:parent-style-name="Table_20_Contents">
      <style:paragraph-properties fo:margin-left="0cm" fo:margin-right="0cm" fo:margin-top="0cm" fo:margin-bottom="0.529cm" style:contextual-spacing="false" fo:text-align="justify" style:justify-single-word="false" fo:text-indent="0cm" style:auto-text-indent="false" fo:padding="0cm" fo:border="none"/>
      <style:text-properties fo:color="#000000"/>
    </style:style>
    <style:style style:name="P7" style:family="paragraph" style:parent-style-name="Heading_20_1">
      <style:text-properties fo:font-variant="normal" fo:text-transform="none" fo:color="#000000" style:font-name="Verdana" fo:font-size="18pt" fo:letter-spacing="normal" fo:font-style="normal" fo:font-weight="normal" fo:padding="0cm" fo:border="none"/>
    </style:style>
    <style:style style:name="T1" style:family="text">
      <style:text-properties fo:font-size="10pt"/>
    </style:style>
    <style:style style:name="T2" style:family="text">
      <style:text-properties fo:color="#000000" fo:font-size="10pt"/>
    </style:style>
    <style:style style:name="T3" style:family="text">
      <style:text-properties fo:color="#000000" style:text-line-through-style="none" fo:font-size="10pt" style:text-underline-style="none" style:text-blinking="false"/>
    </style:style>
    <style:style style:name="T4" style:family="text">
      <style:text-properties style:text-position="33% 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ПРОЕКТНАЯ ДЕКЛАРАЦИЯ по объекту «Многоквартирные жилые дома со встроено-пристроенными помещениями, гаражами-стоянками для легковых автомобилей, встроенными в объекты другого назначения, детским дошкольным учреждением. 3 этап строительства. Многоквартирный жилой дом №3 (по ГП) со встроено-пристроенными помещениями и гаражами-стоянками для легковых автомобилей, встроенными в объекты другого назначения» «01» декабря 2014г.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4"><text:span text:style-name="Strong_20_Emphasis"><text:span text:style-name="T2">Информация о Застройщике</text:span></text:span></text:p>
          </table:table-cell>
          <table:covered-table-cell/>
        </table:table-row>
        <table:table-row>
          <table:table-cell table:style-name="Таблица1.A2" office:value-type="string">
            <text:p text:style-name="Table_20_Contents"><text:span text:style-name="Strong_20_Emphasis">Фирменное наименование и местонахождение Застройщика</text:span></text:p>
          </table:table-cell>
          <table:table-cell table:style-name="Таблица1.B2" office:value-type="string">
            <text:p text:style-name="P2"><text:span text:style-name="Strong_20_Emphasis">Общество с ограниченной ответственностью «Новый мир плюс»</text:span>Юридический адрес: 600005 г.Владимир,</text:p>
            <text:p text:style-name="P5">ул. Тракторная, д.48-а.</text:p>
            <text:p text:style-name="P5">Фактический адрес: 600015 г.Владимир, ул.Мусоргского, 1-а.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Режим работы Застройщика, контактная информация</text:span></text:p>
          </table:table-cell>
          <table:table-cell table:style-name="Таблица1.B2" office:value-type="string">
            <text:p text:style-name="P2">с 8-00  до  17-00, перерыв на обед: 12.00 – 13.00, выходные – суббота, воскресенье.Тел.(4922) 38-68-20,  факс 32-67-91</text:p>
            <text:p text:style-name="P5">отдел маркетинга: (4922)  42-05-62, 32-77-99</text:p>
            <text:p text:style-name="P3"><text:span text:style-name="T2">e-mail: </text:span><text:a xlink:type="simple" xlink:href="mailto:new@world.elcom.ru"><text:span text:style-name="T3">new@world.elcom.ru</text:span></text:a></text:p>
            <text:p text:style-name="P5">www. mirplus.ru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Данные о государственной регистрации Застройщика</text:span></text:p>
          </table:table-cell>
          <table:table-cell table:style-name="Таблица1.B2" office:value-type="string">
            <text:p text:style-name="Table_20_Contents">Свидетельство о внесении записи в Единый государственный  реестр юридических лиц о юридическом лице, зарегистрированном до 1 июля 2002г., запись от 06.02.2003г., выдано ИФНС РФ по Октябрьскому району г.Владимира Владимирской области, ОГРН 1033302007760. Свидетельство о государственной регистрации юридического лица от 31.05.2002г. № 8227, дата регистрации 26.04.2002г., регистрирующий орган – Администрация г.Владимира. Место регистрации:  г.Владимир.ИНН/КПП   3328423475/332801001.</text:p>
          </table:table-cell>
        </table:table-row>
        <text:soft-page-break/>
        <table:table-row>
          <table:table-cell table:style-name="Таблица1.A2" office:value-type="string">
            <text:p text:style-name="Table_20_Contents"><text:span text:style-name="Strong_20_Emphasis">Сведения о допусках к выполнению работ</text:span></text:p>
          </table:table-cell>
          <table:table-cell table:style-name="Таблица1.B2" office:value-type="string">
            <text:p text:style-name="Table_20_Contents">Свидетельство № 0042.02-2010-3328423475-С-107 о допуске к определенному виду или видам работ, которые оказывают влияние на безопасность объектов капитального строительства, выданное НП СРО «Объединение строителей Владимирской области»   14 марта 2013г.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Данные об учредителях (участниках) Застройщика</text:span></text:p>
          </table:table-cell>
          <table:table-cell table:style-name="Таблица1.B2" office:value-type="string">
            <text:p text:style-name="Table_20_Contents">Перцов Василий Николаевич – 100% уставного капитала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Информация о проектах строительства объектов недвижимости, в которых Застройщик принимал участие в течение 3-х предшествующих лет</text:span></text:p>
          </table:table-cell>
          <table:table-cell table:style-name="Таблица1.B2" office:value-type="string">
            <text:p text:style-name="P2">1. <text:span text:style-name="Emphasis">Многоэтажный жилой дом с нежилыми помещениями по ул.Сурикова, д.10-б в г.Владимир</text:span>.Начало строительства – июнь 2010г.,</text:p>
            <text:p text:style-name="P5">Нормативный срок строительства – 26 мес.,</text:p>
            <text:p text:style-name="P5">Фактический срок ввода в эксплуатацию – декабрь 2011г.</text:p>
            <text:p text:style-name="P3"><text:span text:style-name="T2">2. </text:span><text:span text:style-name="Emphasis"><text:span text:style-name="T2">Многоэтажный жилой дом по ул.Михалькова в мкр. Юрьевец, г.Владимир.</text:span></text:span></text:p>
            <text:p text:style-name="P5">Начало строительства – июль 2011г.,</text:p>
            <text:p text:style-name="P5">Нормативный срок строительства – 19 мес.,</text:p>
            <text:p text:style-name="P5">Фактический срок ввода в эксплуатацию – декабрь 2012г.</text:p>
            <text:p text:style-name="P3"><text:span text:style-name="T2">3. </text:span><text:span text:style-name="Emphasis"><text:span text:style-name="T2">Семисекционный жилой дом с нежилыми помещениями (Литер А). 2 этап строительства (секции 1-4) в составе комплекса многоквартирных жилых зданий с нежилыми помещениями по ул.Сурикова в г.Владимире.</text:span></text:span></text:p>
            <text:p text:style-name="P5">Начало строительства – май 2011г.,</text:p>
            <text:p text:style-name="P5">Нормативный срок строительства – 36 мес.,</text:p>
            <text:p text:style-name="P5">Фактический срок ввода в эксплуатацию – декабрь 2012г.</text:p>
            <text:p text:style-name="P3"><text:span text:style-name="T2">4. </text:span><text:span text:style-name="Emphasis"><text:span text:style-name="T2">Семисекционный жилой дом с нежилыми помещениями (Литер А). 3 этап строительства (секции 5-7) в составе комплекса многоквартирных жилых зданий с нежилыми помещениями по ул.Сурикова в г.Владимире.</text:span></text:span></text:p>
            <text:p text:style-name="P5">Начало строительства – март 2012г.,</text:p>
            <text:p text:style-name="P5">Нормативный срок строительства – 24 мес.,</text:p>
            <text:p text:style-name="P5">Фактический срок ввода в эксплуатацию – август 2013г.</text:p>
            <text:p text:style-name="P3"><text:span text:style-name="T2">5. </text:span><text:span text:style-name="Emphasis"><text:span text:style-name="T2">Многоквартирный жилой дом. г.Владимир, ул.2-я Кольцевая, д.70.</text:span></text:span></text:p>
            <text:p text:style-name="P5">Начало строительства – сентябрь 2012г.</text:p>
            <text:p text:style-name="P5"><text:soft-page-break/>Нормативный срок строительства – 36 мес.,</text:p>
            <text:p text:style-name="P5">Фактический срок ввода в эксплуатацию – декабрь 2013г.</text:p>
            <text:p text:style-name="P3"><text:span text:style-name="Emphasis"><text:span text:style-name="T2">6. Комплекс многоквартирных жилых зданий по ул.Суздальская,5 в г.Владимире. Жилой дом №1, адрес: г.Владимир, ул.Суздальская, д.5б.</text:span></text:span></text:p>
            <text:p text:style-name="P5">Начало строительства – август 2012г.</text:p>
            <text:p text:style-name="P5">Нормативный срок строительства всего комплекса – 48 мес.,</text:p>
            <text:p text:style-name="P5">Фактический срок ввода в эксплуатацию – октябрь 2014г.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Объекты, находящиеся в стадии строительства</text:span></text:p>
          </table:table-cell>
          <table:table-cell table:style-name="Таблица1.B2" office:value-type="string">
            <text:p text:style-name="P2">1. Комплекс многоквартирных жилых зданий по ул.Суздальская,5 в г.Владимире. Срок ввода в эксплуатацию по проекту – август 2016г.2. Комплекс многоквартирных жилых домов (два 17-этажных и один 12-этажный) в районе д.12-б по ул.Студенческая в г.Владимире. Срок ввода в эксплуатацию – июнь 2022г.</text:p>
            <text:p text:style-name="P5">3. Жилой комплекс I со встроенно-пристроенными нежилыми помещениями в квартале 13А-ЮЗ г.Владимира. I этап строительства – жилой дом №1 (по генплану) г.Владимир, ул.Нижняя Дуброва. Срок ввода в эксплуатацию по проекту – август 2016г.</text:p>
            <text:p text:style-name="P5">4. Жилой комплекс I со встроенно-пристроенными нежилыми помещениями в квартале 13А-ЮЗ г.Владимира. 2 этап строительства – жилой дом №2 (по генплану) г.Владимир, ул.Нижняя Дуброва. Срок ввода в эксплуатацию по проекту – декабрь 2016г.</text:p>
            <text:p text:style-name="P5">5. Жилой комплекс I со встроенно-пристроенными нежилыми помещениями в квартале 13А-ЮЗ г.Владимира. 3 этап строительства – жилой дом №3 (по генплану) г.Владимир, ул.Нижняя Дуброва. Срок ввода в эксплуатацию по проекту – апрель 2017г.</text:p>
            <text:p text:style-name="P5">6. Многоквартирные жилые дома со встроенно-пристроенными помещениями и гаражами-стоянками для легковых автомобилей. Многоквартирный жилой дом №5 (по генплану) со встроенно-пристроенным детским дошкольным учреждением – 1 этап строительства, в районе ул. Мира, д.7-г, г. Владимир. Срок ввода в эксплуатацию по проекту – январь 2018г.</text:p>
            <text:p text:style-name="P5">7. Многоквартирные жилые дома со встроено-пристроенными помещениями и гаражами-стоянками для легковых автомобилей. Многоквартирный жилой дом № 4 (по генплану) со встроено-пристроенными помещениями общественного назначения и гаражами-стоянками для легковых автомобилей – 2 этап строительства. Срок ввода в эксплуатацию по проекту – январь 2018г.</text:p>
          </table:table-cell>
        </table:table-row>
        <text:soft-page-break/>
        <table:table-row>
          <table:table-cell table:style-name="Таблица1.A2" office:value-type="string">
            <text:p text:style-name="Table_20_Contents"><text:span text:style-name="Strong_20_Emphasis">Финансовый результат III квартала 2014г., размер кредиторской и дебиторской  задолженности</text:span></text:p>
          </table:table-cell>
          <table:table-cell table:style-name="Таблица1.B2" office:value-type="string">
            <text:p text:style-name="Table_20_Contents">Финансовый результат III квартала 2014 года  –          21 724 041,00 рублей. Размер кредиторской  задолженности  – 225 166 000,00 рублей (денежные средства, полученные от инвесторов и дольщиков). Размер дебиторской задолженности – 88 501 000,00 рублей.</text:p>
          </table:table-cell>
        </table:table-row>
        <table:table-row>
          <table:table-cell table:style-name="Таблица1.A10" table:number-columns-spanned="2" office:value-type="string">
            <text:p text:style-name="P4"><text:span text:style-name="Strong_20_Emphasis"><text:span text:style-name="T2">Информация о проекте строительства</text:span></text:span></text:p>
          </table:table-cell>
          <table:covered-table-cell/>
        </table:table-row>
        <table:table-row>
          <table:table-cell table:style-name="Таблица1.A2" office:value-type="string">
            <text:p text:style-name="Table_20_Contents"><text:span text:style-name="Strong_20_Emphasis">Цель проекта строительства и сроки его реализации</text:span></text:p>
          </table:table-cell>
          <table:table-cell table:style-name="Таблица1.B2" office:value-type="string">
            <text:p text:style-name="Table_20_Contents">Целью строительства является возведение многоквартирного жилого дома №3 (по ГП) со встроено-пристроенными помещениями и гаражами-стоянками для легковых автомобилей, встроенными в объекты другого назначения, количество этажей – 19 (предельная высота – 60 м), количество квартир – 160, секций – 1, площадь встроено-пристроенных помещений общественного назначения (офисы) – 436,45 м<text:span text:style-name="T4">2</text:span>, площадь встроенных автостоянок – 731,12 м<text:span text:style-name="T4">2</text:span>, в районе ул. Мира, д.7-г в г.Владимире.Сроки реализации проекта: IV квартал 2014г. –               III квартал 2021г.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Результат государственной экспертизы проектной документации</text:span></text:p>
          </table:table-cell>
          <table:table-cell table:style-name="Таблица1.B2" office:value-type="string">
            <text:p text:style-name="Table_20_Contents">Положительное заключение негосударственной экспертизы №2-1-1-0151-14 по проектной документации «Многоквартирные жилые дома со встроено-пристроенными помещениями, гаражами-стоянками для легковых автомобилей, встроенными в объекты другого назначения, детским дошкольным учреждением. 3 этап строительства. Многоквартирный жилой дом №3 (по ГП) со встроено-пристроенными помещениями и гаражами-стоянками для легковых автомобилей, встроенными в объекты другого назначения» по адресу: г.Владимир, ул.Мира, в районе дома №7-г». Выдано 10.09.2014г. ООО «Центр независимых экспертиз».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Разрешение на строительство</text:span></text:p>
          </table:table-cell>
          <table:table-cell table:style-name="Таблица1.B2" office:value-type="string">
            <text:p text:style-name="Table_20_Contents">Разрешение на строительство № RU 33301000-126/14, выдано Управлением капитального строительства администрации города Владимира 01.10.2014г.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Информация о земельном участке и благоустройстве</text:span></text:p>
          </table:table-cell>
          <table:table-cell table:style-name="Таблица1.B2" office:value-type="string">
            <text:p text:style-name="Table_20_Contents">Земельный участок с кадастровым номером №33:22:011098:696, площадью 4352 кв.м., расположен в Ленинском районе г.Владимира, адрес: участок находится примерно в 150 м по направлению на юг от: Владимирская область, МО город Владимир (городской округ), г. Владимир, ул. Мира, д.7-г; принадлежит застройщику на праве собственности (свидетельство о государственной регистрации права от 04.07.2014г. серия 33 АЛ  № 856953).Комплекс работ по благоустройству <text:soft-page-break/>включает оптимально сбалансированную вертикальную планировку, устройство проездов, автостоянок, тротуаров с твердым покрытием; устройство площадок – игровых, для отдыха, хозяйственных, для занятий физкультурой; освещение и озеленение территории.</text:p>
          </table:table-cell>
        </table:table-row>
        <table:table-row>
          <table:table-cell table:style-name="Таблица1.A10" table:number-columns-spanned="2" office:value-type="string">
            <text:p text:style-name="P4"><text:span text:style-name="Strong_20_Emphasis"><text:span text:style-name="T2">Описание строящегося объекта</text:span></text:span></text:p>
          </table:table-cell>
          <table:covered-table-cell/>
        </table:table-row>
        <table:table-row>
          <table:table-cell table:style-name="Таблица1.A2" office:value-type="string">
            <text:p text:style-name="Table_20_Contents"><text:span text:style-name="Strong_20_Emphasis">Структура жилого дома</text:span></text:p>
          </table:table-cell>
          <table:table-cell table:style-name="Таблица1.B2" office:value-type="string">
            <text:p text:style-name="P2">Месторасположение: Ленинский район г.Владимира,  в районе ул.Мира. д.7-г.Количество секций – 1.</text:p>
            <text:p text:style-name="P5">Общее количество квартир – 160, из них:</text:p>
            <text:p text:style-name="P5">1-комнатных квартир – 96 шт. (площадь по проекту  –  от 40,71 м<text:span text:style-name="T4">2  </text:span>до  43,43 м<text:span text:style-name="T4">2</text:span>).</text:p>
            <text:p text:style-name="P5">2-х комнатных квартир – 32 шт. (площадь по проекту  –  от 56,94 м<text:span text:style-name="T4">2</text:span>  до  58,15 м<text:span text:style-name="T4">2</text:span>).</text:p>
            <text:p text:style-name="P5">3-х комнатных квартир – 32 (площадь по проекту – от 77,66 м<text:span text:style-name="T4">2</text:span> до 79,32 м<text:span text:style-name="T4">2</text:span>).</text:p>
            <text:p text:style-name="P5">На первом этаже располагаются встроено-пристроенные помещения общественного назначения (офисы) площадью 436,45 м<text:span text:style-name="T4">2</text:span></text:p>
            <text:p text:style-name="P5">В подвальном и цокольном этажах расположены два отдельных уровня встроенных в жилой дом автостоянок на 16 м/мест и 14 м/мест соответственно, общей площадью 731,12 м<text:span text:style-name="T4">2 </text:span>.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Технические характеристики</text:span></text:p>
          </table:table-cell>
          <table:table-cell table:style-name="Таблица1.B2" office:value-type="string">
            <text:p text:style-name="Table_20_Contents">Жилой дом представляет собой многоэтажное, многоквартирное односекционное здание с монолитной каркасной конструктивной схемой, со встроенно-пристроенными помещениями и двумя уровнями автостоянки для легковых автомобилей; здание с подвалом, цокольным этажом и техническим чердаком, с плоской кровлей и внутренним водостоком. В подвале размещается автостоянка на 16 м/мест, помещение для прокладки инженерных коммуникаций, насосная хозяйственно-питьевого водопровода, помещение уборочного инвентаря, лифт, двойной тамбур-шлюз и выделенная обособленно входная группа офисных помещений, расположенных на первом этаже. В цокольном этаже размещается автостоянка на 14 м/мест, ИТП, узел учета воды, насосные станции пожаротушения жилого дома и автостоянок, электрощитовая жилой части здания, электрощитовая автостоянок, помещение уборочного инвентаря, лифт и двойной тамбур-<text:soft-page-break/>шлюз. Наружные стены здания выполняются с утеплением по системе наружной теплоизоляции фасадов зданий «Сэнарджи» с последующей шпатлевкой и покраской фасадной краской. Здание каркасное. Каркас представляет собой рамно-связевую систему, состоящую из монолитных железобетонных пилонов, несущих стен лифтовых шахт и лестниц, являющихся ядрами жесткости и монолитных железобетонных плоских плит перекрытий. Пространственная жесткость и устойчивость обеспечиваются совместной работой жестких дисков перекрытий и вертикальных несущих конструкций.Система водоснабжения – централизованное. Источник теплоснабжения – ОАО «ТГК-6» Владимирский филиал «ВладТЭЦ».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Состав общего имущества</text:span></text:p>
          </table:table-cell>
          <table:table-cell table:style-name="Таблица1.B2" office:value-type="string">
            <text:p text:style-name="Table_20_Contents">В доме – 2 лифта (грузоподъемностью 630 кг. и 1000 кг.), тамбуры, коридоры, лестничные клетки, электрощитовые, технический чердак, насосная.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Предполагаемый срок получения разрешения на ввод объекта в эксплуатацию</text:span></text:p>
          </table:table-cell>
          <table:table-cell table:style-name="Таблица1.B2" office:value-type="string">
            <text:p text:style-name="Table_20_Contents">- III квартал 2021г.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Планируемая стоимость строительства</text:span></text:p>
          </table:table-cell>
          <table:table-cell table:style-name="Таблица1.B2" office:value-type="string">
            <text:p text:style-name="Table_20_Contents">360 758 800,00 рублей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Возможные финансовые и прочие риски</text:span></text:p>
          </table:table-cell>
          <table:table-cell table:style-name="Таблица1.B2" office:value-type="string">
            <text:p text:style-name="Table_20_Contents">Кризисные явления в экономике, повышение цен на энергоносители. Мерами снижения финансовых рисков являются рациональный маркетинг, оптимизация затрат и, как следствие, – снижение себестоимости 1 кв.м.; грамотное планирование хозяйственной и финансово-инвестиционной деятельности       компании.  Стороны освобождаются от ответственности за частичное или полное  неисполнение обязательств, если оно оказалось невозможным вследствие изменений или издания новых нормативных актов, принятых  государственными   органами,  и  наступления                          обстоятельств непреодолимой силы (военные действия, эпидемии, пожары, природные           катастрофы и т.д.).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Обеспечение исполнения обязательств по договорам</text:span></text:p>
          </table:table-cell>
          <table:table-cell table:style-name="Таблица1.B2" office:value-type="string">
            <text:p text:style-name="Table_20_Contents">В соответствии со ст.13 Федерального закона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 №214-ФЗ, уплата неустойки в случае нарушения условий договоров. В соответствии со ст.12.1. – страхование гражданской ответственности застройщика за <text:soft-page-break/>неисполнение или ненадлежащее исполнение обязательств по передаче жилого помещения участнику долевого строительства в порядке, предусмотренном ст. 15.1. указанного Федерального закона.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Перечень основных подрядных организаций</text:span></text:p>
          </table:table-cell>
          <table:table-cell table:style-name="Таблица1.B2" office:value-type="string">
            <text:p text:style-name="P2">- ООО «Альфастрой» (возведение подземной и надземной части здания, сети водопровода,  канализации, отопления, отделочные работы, внутренние сантехнические работы, электромонтажные работы);- ООО «Кристина» (отделочные работы, электромонтажные работы);</text:p>
            <text:p text:style-name="P6">– <text:span text:style-name="T1">ООО «ИнТел» (телефонизация, радиофикация, телевидение);</text:span></text:p>
            <text:p text:style-name="P6">– <text:span text:style-name="T1">ООО СК «Строитель» (благоустройство).</text:span></text:p>
          </table:table-cell>
        </table:table-row>
        <table:table-row>
          <table:table-cell table:style-name="Таблица1.A24" office:value-type="string">
            <text:p text:style-name="Table_20_Contents"><text:span text:style-name="Strong_20_Emphasis">Об иных договорах и сделках, на основании которых привлекаются денежные средства для строительства объекта недвижимости</text:span></text:p>
          </table:table-cell>
          <table:table-cell table:style-name="Таблица1.B24" office:value-type="string">
            <text:p text:style-name="Table_20_Contents">Иные сделки отсутствуют, заключаются только договоры долевого участия.</text:p>
          </table:table-cell>
        </table:table-row>
      </table:table>
      <text:p text:style-name="P1">Настоящая проектная декларация составлена в соответствии с требованиями Федерального закона от 30 декабря 2004г. № 214-ФЗ «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.</text:p>
      <text:p text:style-name="P1">Генеральный директор</text:p>
      <text:p text:style-name="P1">ООО «Новый мир плюс»                                          В.Н. Перцов</text:p>
      <text:p text:style-name="P1">«01» декабря 2014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0.4$Windows_x86 LibreOffice_project/05dceb5d363845f2cf968344d7adab8dcfb2ba71</meta:generator>
    <dc:date>2015-06-29T10:27:30.185000000</dc:date>
    <meta:document-statistic meta:table-count="1" meta:image-count="0" meta:object-count="0" meta:page-count="7" meta:paragraph-count="90" meta:word-count="1493" meta:character-count="12548" meta:non-whitespace-character-count="10948"/>
    <meta:user-defined meta:name="Info 1"/>
    <meta:user-defined meta:name="Info 2"/>
    <meta:user-defined meta:name="Info 3"/>
    <meta:user-defined meta:name="Info 4"/>
  </office:meta>
</office:document-meta>
</file>