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6.96cm" style:rel-column-width="65378*"/>
    </style:style>
    <style:style style:name="Таблица1.B" style:family="table-column">
      <style:table-column-properties style:column-width="0.041cm" style:rel-column-width="157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966cm"/>
    </style:style>
    <style:style style:name="Таблица2.B" style:family="table-column">
      <style:table-column-properties style:column-width="9.035cm"/>
    </style:style>
    <style:style style:name="Таблица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2.A2" style:family="table-cell">
      <style:table-cell-properties fo:padding="0.049cm" fo:border-left="0.75pt solid #808080" fo:border-right="none" fo:border-top="none" fo:border-bottom="0.05pt solid #808080"/>
    </style:style>
    <style:style style:name="Таблица2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2.A10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2.A24" style:family="table-cell">
      <style:table-cell-properties fo:padding="0.049cm" fo:border-left="0.75pt solid #808080" fo:border-right="none" fo:border-top="none" fo:border-bottom="0.75pt solid #808080"/>
    </style:style>
    <style:style style:name="Таблица2.B2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normal" fo:padding="0cm" fo:border="none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bold" fo:padding="0cm" fo:border="none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bold" fo:padding="0cm" fo:border="none"/>
    </style:style>
    <style:style style:name="P4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Verdana" fo:font-size="12pt" fo:letter-spacing="normal" fo:language="en" fo:country="US" fo:font-style="normal" fo:font-weight="normal" fo:padding="0cm" fo:border="none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Verdana" fo:font-size="10pt" fo:letter-spacing="normal" fo:font-style="normal" fo:font-weight="normal" fo:padding="0cm" fo:border="none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 fo:padding="0cm" fo:border="none"/>
    </style:style>
    <style:style style:name="P7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widows="1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.529cm" style:contextual-spacing="false" fo:text-align="center" style:justify-single-word="false" fo:text-indent="0cm" style:auto-text-indent="false" fo:padding="0cm" fo:border="none"/>
      <style:text-properties fo:color="#000000" fo:font-size="12pt" fo:font-weight="bold"/>
    </style:style>
    <style:style style:name="P9" style:family="paragraph" style:parent-style-name="Table_20_Contents">
      <style:text-properties fo:font-size="12pt" fo:font-weight="bold"/>
    </style:style>
    <style:style style:name="P10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bold" fo:padding="0cm" fo:border="none"/>
    </style:style>
    <style:style style:name="P11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fo:padding="0cm" fo:border="none"/>
    </style:style>
    <style:style style:name="P12" style:family="paragraph" style:parent-style-name="Text_20_body">
      <style:paragraph-properties fo:margin-left="0cm" fo:margin-right="0cm" fo:margin-top="0.132cm" fo:margin-bottom="0.132cm" style:contextual-spacing="false" fo:text-align="start" style:justify-single-word="false" fo:widows="1" fo:text-indent="0cm" style:auto-text-indent="fals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margin-top="0cm" fo:margin-bottom="0.499cm" style:contextual-spacing="false"/>
    </style:style>
    <style:style style:name="P15" style:family="paragraph" style:parent-style-name="Table_20_Contents">
      <style:paragraph-properties fo:margin-left="0cm" fo:margin-right="0cm" fo:margin-top="0cm" fo:margin-bottom="0.529cm" style:contextual-spacing="false" fo:text-align="justify" style:justify-single-word="false" fo:text-indent="0cm" style:auto-text-indent="false" fo:padding="0cm" fo:border="none"/>
    </style:style>
    <style:style style:name="P16" style:family="paragraph" style:parent-style-name="Table_20_Contents">
      <style:paragraph-properties fo:margin-left="0cm" fo:margin-right="0cm" fo:margin-top="0cm" fo:margin-bottom="0.529cm" style:contextual-spacing="false" fo:text-align="center" style:justify-single-word="false" fo:text-indent="0cm" style:auto-text-indent="false" fo:padding="0cm" fo:border="none"/>
    </style:style>
    <style:style style:name="P17" style:family="paragraph" style:parent-style-name="Table_20_Contents">
      <style:paragraph-properties fo:margin-left="0cm" fo:margin-right="0cm" fo:margin-top="0cm" fo:margin-bottom="0.529cm" style:contextual-spacing="false" fo:text-align="justify" style:justify-single-word="false" fo:text-indent="0cm" style:auto-text-indent="false" fo:padding="0cm" fo:border="none"/>
      <style:text-properties fo:color="#000000" fo:font-size="12pt"/>
    </style:style>
    <style:style style:name="P18" style:family="paragraph" style:parent-style-name="Table_20_Contents">
      <style:paragraph-properties fo:margin-left="0cm" fo:margin-right="0cm" fo:margin-top="0cm" fo:margin-bottom="0.529cm" style:contextual-spacing="false" fo:text-align="justify" style:justify-single-word="false" fo:text-indent="0cm" style:auto-text-indent="false" fo:padding="0cm" fo:border="none"/>
      <style:text-properties fo:color="#000000"/>
    </style:style>
    <style:style style:name="P19" style:family="paragraph" style:parent-style-name="Heading_20_2">
      <style:paragraph-properties fo:margin-left="0cm" fo:margin-right="0cm" fo:margin-top="0cm" fo:margin-bottom="0.265cm" style:contextual-spacing="false" fo:text-indent="0cm" style:auto-text-indent="false" fo:padding="0cm" fo:border="none"/>
      <style:text-properties fo:color="#000000" style:font-name="Arial1" fo:font-size="16pt" fo:font-weight="normal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style="italic"/>
    </style:style>
    <style:style style:name="T4" style:family="text">
      <style:text-properties fo:font-size="12pt" fo:language="en" fo:country="US"/>
    </style:style>
    <style:style style:name="T5" style:family="text">
      <style:text-properties fo:font-size="12pt" fo:language="en" fo:country="US" fo:font-style="italic"/>
    </style:style>
    <style:style style:name="T6" style:family="text">
      <style:text-properties style:font-name="Verdana" fo:font-size="10pt" fo:font-style="normal" fo:font-weight="normal"/>
    </style:style>
    <style:style style:name="T7" style:family="text">
      <style:text-properties style:font-name="Verdana" fo:font-size="12pt" fo:language="en" fo:country="US" fo:font-style="normal" fo:font-weight="normal"/>
    </style:style>
    <style:style style:name="T8" style:family="text">
      <style:text-properties style:font-name="Verdana" fo:font-size="12pt" fo:font-style="normal" fo:font-weight="normal"/>
    </style:style>
    <style:style style:name="T9" style:family="text">
      <style:text-properties fo:font-variant="normal" fo:text-transform="none" fo:color="#000000" style:font-name="Verdana" fo:font-size="12pt" fo:letter-spacing="normal" fo:language="en" fo:country="US" fo:font-style="normal" fo:font-weight="normal" fo:padding="0cm" fo:border="none"/>
    </style:style>
    <style:style style:name="T10" style:family="text">
      <style:text-properties fo:font-variant="normal" fo:text-transform="none" fo:color="#000000" style:font-name="Verdana" fo:font-size="12pt" fo:letter-spacing="normal" fo:font-style="normal" fo:font-weight="normal" fo:padding="0cm" fo:border="none"/>
    </style:style>
    <style:style style:name="T11" style:family="text">
      <style:text-properties fo:font-variant="normal" fo:text-transform="none" fo:color="#000000" style:text-line-through-style="none" style:font-name="Verdana" fo:font-size="12pt" fo:letter-spacing="normal" fo:language="en" fo:country="US" fo:font-style="normal" style:text-underline-style="solid" style:text-underline-width="auto" style:text-underline-color="font-color" fo:font-weight="normal" style:text-blinking="false" fo:padding="0cm" fo:border="none"/>
    </style:style>
    <style:style style:name="T12" style:family="text">
      <style:text-properties fo:font-variant="normal" fo:text-transform="none" fo:color="#000000" style:text-line-through-style="none" style:font-name="Arial1" fo:font-size="7.5pt" fo:letter-spacing="normal" fo:font-style="normal" style:text-underline-style="none" fo:font-weight="normal" style:text-blinking="false" fo:padding="0cm" fo:border="none"/>
    </style:style>
    <style:style style:name="T13" style:family="text">
      <style:text-properties fo:font-variant="normal" fo:text-transform="none" fo:color="#000000" style:font-name="Arial1" fo:font-size="7.5pt" fo:letter-spacing="normal" fo:font-style="normal" fo:font-weight="normal" fo:padding="0cm" fo:border="none"/>
    </style:style>
    <style:style style:name="T14" style:family="text">
      <style:text-properties style:text-position="33% 80%"/>
    </style:style>
    <style:style style:name="T15" style:family="text">
      <style:text-properties style:text-position="33% 80%" fo:font-size="12pt"/>
    </style:style>
    <style:style style:name="T16" style:family="text">
      <style:text-properties fo:color="#000000" fo:font-size="12pt"/>
    </style:style>
    <style:style style:name="T17" style:family="text">
      <style:text-properties fo:color="#000000" fo:font-size="12pt"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P19" text:outline-level="2">ПРОЕКТНАЯ ДЕКЛАРАЦИЯ по объекту 2 этап строительства, в районе ул.Мира, д.7-г, г.Владимир. «Многоквартирные жилые дома со встроенно-пристроенными помещениями и гаражами-стоянками для легковых автомобилей. Многоквартирный жилой дом №4 (по генплану) со встроенно-пристроенными помещениями общественного назначения и гаражами-стоянками для легковых автомобилей »</text:h>
          </table:table-cell>
          <table:table-cell table:style-name="Таблица1.A1" office:value-type="string">
            <text:p text:style-name="P13"/>
          </table:table-cell>
        </table:table-row>
      </table:table>
      <text:section text:style-name="Sect1" text:name="breadcrumbs">
        <text:p text:style-name="P12"><text:a xlink:type="simple" xlink:href="http://mirplus.ru/"><text:span text:style-name="T12">« На главную</text:span></text:a><text:span text:style-name="T13"> / Страница "ПРОЕКТНАЯ ДЕКЛАРАЦИЯ по объекту 2 этап строительства, в районе ул.Мира, д.7-г, г.Владимир. «Многоквартирные жилые дома со встроенно-пристроенными помещениями и гаражами-стоянками для легковых автомобилей. Многоквартирный жилой дом №4 (по генплану) со встроенно-пристроенными помещениями общественного назначения и гаражами-стоянками для легковых автомобилей »"</text:span></text:p>
      </text:section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16"><text:span text:style-name="Strong_20_Emphasis"><text:span text:style-name="T16">Информация о Застройщике</text:span></text:span></text:p>
          </table:table-cell>
          <table:covered-table-cell/>
        </table:table-row>
        <table:table-row>
          <table:table-cell table:style-name="Таблица2.A2" office:value-type="string">
            <text:p text:style-name="Table_20_Contents"><text:span text:style-name="Strong_20_Emphasis">Фирменное наименование и местонахождение Застройщика</text:span></text:p>
          </table:table-cell>
          <table:table-cell table:style-name="Таблица2.B2" office:value-type="string">
            <text:p text:style-name="P14"><text:span text:style-name="Strong_20_Emphasis">Общество с ограниченной ответственностью «Новый мир плюс»</text:span>Юридический адрес: 600005 г.Владимир,ул. Тракторная, д.48-а.</text:p>
            <text:p text:style-name="P17">Фактический адрес: 600015 г.Владимир, ул.Мусоргского, 1-а.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Режим работы Застройщика, контактная информация</text:span></text:p>
          </table:table-cell>
          <table:table-cell table:style-name="Таблица2.B2" office:value-type="string">
            <text:p text:style-name="P14">с 8-00  до  17-00, перерыв на обед: 12.00 – 13.00, выходные – суббота, воскресенье.Тел.(4922) 38-68-20,  факс 32-67-91отдел маркетинга: (4922)  42-05-62, 32-77-99</text:p>
            <text:p text:style-name="P15"><text:span text:style-name="T16">e-mail: </text:span><text:a xlink:type="simple" xlink:href="mailto:new@world.elcom.ru"><text:span text:style-name="T17">new@world.elcom.ru</text:span></text:a></text:p>
            <text:p text:style-name="P17">www. mirplus.ru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Данные о государственной регистрации Застройщика</text:span></text:p>
          </table:table-cell>
          <table:table-cell table:style-name="Таблица2.B2" office:value-type="string">
            <text:p text:style-name="Table_20_Contents">Свидетельство о внесении записи в Единый государственный  реестр юридических лиц о юридическом лице, зарегистрированном до 1 июля 2002г., запись от 06.02.2003г., выдано ИФНС РФ по Октябрьскому району г.Владимира Владимирской области, ОГРН 1033302007760. Свидетельство о государственной регистрации юридического лица от 31.05.2002г. № 8227, дата регистрации 26.04.2002г., регистрирующий орган – Администрация г.Владимира. Место регистрации:  г.Владимир.ИНН/КПП   3328423475/332801001.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Сведения о допусках к выполнению работ</text:span></text:p>
          </table:table-cell>
          <table:table-cell table:style-name="Таблица2.B2" office:value-type="string">
            <text:p text:style-name="Table_20_Contents">Свидетельство № 0042.02-2010-3328423475-С-107 о допуске к определенному виду или видам работ, которые оказывают влияние на безопасность объектов капитального строительства, выданное НП СРО «Объединение <text:soft-page-break/>строителей Владимирской области»   14 марта 2013г.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Данные об учредителях (участниках) Застройщика</text:span></text:p>
          </table:table-cell>
          <table:table-cell table:style-name="Таблица2.B2" office:value-type="string">
            <text:p text:style-name="Table_20_Contents">Перцов Василий Николаевич – 100% уставного капитала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Информация о проектах строительства объектов недвижимости, в которых Застройщик принимал участие в течение 3-х предшествующих лет</text:span></text:p>
          </table:table-cell>
          <table:table-cell table:style-name="Таблица2.B2" office:value-type="string">
            <text:p text:style-name="P14">1. <text:span text:style-name="Emphasis">Многоэтажный жилой дом с нежилыми помещениями по ул.Сурикова, д.10-б в г.Владимир</text:span>.Начало строительства – июнь 2010г.,Нормативный срок строительства – 26 мес.,</text:p>
            <text:p text:style-name="P17">Фактический срок ввода в эксплуатацию – декабрь 2011г.</text:p>
            <text:p text:style-name="P15"><text:span text:style-name="T16">2. </text:span><text:span text:style-name="Emphasis"><text:span text:style-name="T16">Многоэтажный жилой дом по ул.Михалькова в мкр. Юрьевец, г.Владимир.</text:span></text:span></text:p>
            <text:p text:style-name="P17">Начало строительства – июль 2011г.,</text:p>
            <text:p text:style-name="P17">Нормативный срок строительства – 19 мес.,</text:p>
            <text:p text:style-name="P17">Фактический срок ввода в эксплуатацию – декабрь 2012г.</text:p>
            <text:p text:style-name="P15"><text:span text:style-name="T16">3. </text:span><text:span text:style-name="Emphasis"><text:span text:style-name="T16">Семисекционный жилой дом с нежилыми помещениями (Литер А). 2 этап строительства (секции 1-4) в составе комплекса многоквартирных жилых зданий с нежилыми помещениями по ул.Сурикова в г.Владимире.</text:span></text:span></text:p>
            <text:p text:style-name="P17">Начало строительства – май 2011г.,</text:p>
            <text:p text:style-name="P17">Нормативный срок строительства – 36 мес.,</text:p>
            <text:p text:style-name="P17">Фактический срок ввода в эксплуатацию – декабрь 2012г.</text:p>
            <text:p text:style-name="P15"><text:span text:style-name="T16">4. </text:span><text:span text:style-name="Emphasis"><text:span text:style-name="T16">Семисекционный жилой дом с нежилыми помещениями (Литер А). 3 этап строительства (секции 5-7) в составе комплекса многоквартирных жилых зданий с нежилыми помещениями по ул.Сурикова в г.Владимире.</text:span></text:span></text:p>
            <text:p text:style-name="P17">Начало строительства – март 2012г.,</text:p>
            <text:p text:style-name="P17">Нормативный срок строительства – 24 мес.,</text:p>
            <text:p text:style-name="P17">Фактический срок ввода в эксплуатацию – август 2013г.</text:p>
            <text:p text:style-name="P15"><text:span text:style-name="T16">5. </text:span><text:span text:style-name="Emphasis"><text:span text:style-name="T16">Многоквартирный жилой дом. г.Владимир, </text:span></text:span><text:soft-page-break/><text:span text:style-name="Emphasis"><text:span text:style-name="T16">ул.2-я Кольцевая, д.70.</text:span></text:span></text:p>
            <text:p text:style-name="P17">Начало строительства – сентябрь 2012г.</text:p>
            <text:p text:style-name="P17">Нормативный срок строительства – 36 мес.,</text:p>
            <text:p text:style-name="P17">Фактический срок ввода в эксплуатацию – декабрь 2013г.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Объекты, находящиеся в стадии строительства</text:span></text:p>
          </table:table-cell>
          <table:table-cell table:style-name="Таблица2.B2" office:value-type="string">
            <text:p text:style-name="P14">1. Комплекс многоквартирных жилых зданий по ул.Суздальская,5 в г.Владимире. Срок ввода в эксплуатацию по проекту – август 2016г.2. Комплекс многоквартирных жилых домов (два 17-этажных и один 12-этажный) в районе д.12-б по ул.Студенческая в г.Владимире. Срок ввода в эксплуатацию – июнь 2022г.3. Жилой комплекс I со встроенно-пристроенными нежилыми помещениями в квартале 13А-ЮЗ г.Владимира. I этап строительства – жилой дом №1 (по генплану) г.Владимир, ул.Нижняя Дуброва. Срок ввода в эксплуатацию по проекту – август 2016г.</text:p>
            <text:p text:style-name="P17">4. Жилой комплекс I со встроенно-пристроенными нежилыми помещениями в квартале 13А-ЮЗ г.Владимира. 2 этап строительства – жилой дом №2 (по генплану) г.Владимир, ул.Нижняя Дуброва. Срок ввода в эксплуатацию по проекту – декабрь 2016г.</text:p>
            <text:p text:style-name="P17">5. Жилой комплекс I со встроенно-пристроенными нежилыми помещениями в квартале 13А-ЮЗ г.Владимира. 3 этап строительства – жилой дом №3 (по генплану) г.Владимир, ул.Нижняя Дуброва. Срок ввода в эксплуатацию по проекту – апрель 2017г.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Финансовый результат II</text:span> <text:span text:style-name="Strong_20_Emphasis">квартала 2014г., размер кредиторской и дебиторской  задолженности</text:span></text:p>
          </table:table-cell>
          <table:table-cell table:style-name="Таблица2.B2" office:value-type="string">
            <text:p text:style-name="Table_20_Contents">Финансовый результат II квартала 2014 года  –          13 708 846,00 рублей. Размер кредиторской  задолженности  – 236 059 000,00 рублей (денежные средства, полученные от инвесторов и дольщиков). Размер дебиторской задолженности – 67 800 000,00 рублей.</text:p>
          </table:table-cell>
        </table:table-row>
        <table:table-row>
          <table:table-cell table:style-name="Таблица2.A10" table:number-columns-spanned="2" office:value-type="string">
            <text:p text:style-name="P16"><text:span text:style-name="Strong_20_Emphasis"><text:span text:style-name="T16">Информация о проекте строительства</text:span></text:span></text:p>
          </table:table-cell>
          <table:covered-table-cell/>
        </table:table-row>
        <table:table-row>
          <table:table-cell table:style-name="Таблица2.A2" office:value-type="string">
            <text:p text:style-name="Table_20_Contents"><text:span text:style-name="Strong_20_Emphasis">Цель проекта строительства и сроки его реализации</text:span></text:p>
          </table:table-cell>
          <table:table-cell table:style-name="Таблица2.B2" office:value-type="string">
            <text:p text:style-name="Table_20_Contents">Целью строительства является возведение многоквартирного жилого дома №4 (по генплану) со встроенно-пристроенными помещениями     общественного назначения и гаражами-стоянками для легковых автомобилей, количество этажей – 19, количество квартир – 160, секций – 1, площадь встроенных <text:soft-page-break/>помещений (офисов) – 439,16 м<text:span text:style-name="T14">2</text:span>, площадь а/стоянок – 739,77 м<text:span text:style-name="T14">2</text:span>, количество м/мест – 30, в районе ул.Мира, д.7-г в г.Владимире.Сроки реализации проекта: III квартал 2014г. –               I квартал 2018г.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Результат государственной экспертизы проектной документации</text:span></text:p>
          </table:table-cell>
          <table:table-cell table:style-name="Таблица2.B2" office:value-type="string">
            <text:p text:style-name="Table_20_Contents">Положительное заключение негосударственной экспертизы №2-1-1-0124-14 по проектной документации  «Многоквартирные жилые дома со встроенно-пристроенными помещениями, гаражами-стоянками для легковых автомобилей, встроенными в объекты другого назначения, детским дошкольным учреждением, 2 этап строительства. Многоквартирный жилой дом №4 (по ГП) со встроенно-пристроенными помещениями и гаражами-стоянками для легковых автомобилей, встроенными в объекты другого назначения по адресу: г.Владимир, ул.Мира, в районе дома №7-г». Выдано 05.08.2014г. ООО «Центр независимых экспертиз».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Разрешение на строительство</text:span></text:p>
          </table:table-cell>
          <table:table-cell table:style-name="Таблица2.B2" office:value-type="string">
            <text:p text:style-name="Table_20_Contents">Разрешение на строительство  № RU 33301000-93/14, выдано Управлением капитального строительства администрации города Владимира  22.08.2014г.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Информация о земельном участке и благоустройстве</text:span></text:p>
          </table:table-cell>
          <table:table-cell table:style-name="Таблица2.B2" office:value-type="string">
            <text:p text:style-name="Table_20_Contents">Земельный участок с кадастровым номером №33:22:011098:700, площадью 4 250 кв.м., расположен в Ленинском районе г.Владимира, адрес: участок находится примерно в 150 м по направлению на юг от: Владимирская область, МО город Владимир (городской округ), г.Владимир, ул.Мира, д.7-г; принадлежит застройщику на праве собственности (свидетельство  о государственной регистрации права от 04.07.2014г. серия 33 АЛ  № 856952).Комплекс работ по благоустройству включает оптимально сбалансированную вертикальную планировку, устройство проездов, автостоянок, тротуаров с твердым покрытием; устройство площадок – игровых, для отдыха, хозяйственных, для занятий физкультурой; освещение и озеленение территории.</text:p>
          </table:table-cell>
        </table:table-row>
        <table:table-row>
          <table:table-cell table:style-name="Таблица2.A10" table:number-columns-spanned="2" office:value-type="string">
            <text:p text:style-name="P16"><text:span text:style-name="Strong_20_Emphasis"><text:span text:style-name="T16">Описание строящегося объекта</text:span></text:span></text:p>
          </table:table-cell>
          <table:covered-table-cell/>
        </table:table-row>
        <table:table-row>
          <table:table-cell table:style-name="Таблица2.A2" office:value-type="string">
            <text:p text:style-name="Table_20_Contents"><text:span text:style-name="Strong_20_Emphasis">Структура жилого дома</text:span></text:p>
          </table:table-cell>
          <table:table-cell table:style-name="Таблица2.B2" office:value-type="string">
            <text:p text:style-name="P14">Месторасположение: Ленинский район г.Владимира,  в районе ул.Мира. д.7-г.Количество секций – 1.Общее количество квартир – 160, из них:</text:p>
            <text:p text:style-name="P17">1-комнатных квартир – 96 шт. (площадь по <text:soft-page-break/>проекту  –  от 37,88 м<text:span text:style-name="T14">2  </text:span>до  40,73 м<text:span text:style-name="T14">2</text:span>).</text:p>
            <text:p text:style-name="P17">2-х комнатных квартир – 32 шт. (площадь по проекту  –  от 50,5 м<text:span text:style-name="T14">2</text:span>  до  53,34 м<text:span text:style-name="T14">2</text:span>).</text:p>
            <text:p text:style-name="P17">3-х комнатных квартир – 32 (площадь по проекту – от 69,45 м<text:span text:style-name="T14">2</text:span> до 72,61 м<text:span text:style-name="T14">2</text:span>).</text:p>
            <text:p text:style-name="P17">На первом этаже располагаются встроенно-пристроенные помещения общественного назначения (офисы) площадью 439,16 м<text:span text:style-name="T14">2</text:span></text:p>
            <text:p text:style-name="P17">В подвальном и цокольном этажах расположены два отдельных уровня встроенных в жилой дом автостоянок на 16 м/мест и 14 м/мест соответственно.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Технические характеристики</text:span></text:p>
          </table:table-cell>
          <table:table-cell table:style-name="Таблица2.B2" office:value-type="string">
            <text:p text:style-name="Table_20_Contents">Жилой дом представляет собой многоэтажное, многоквартирное односекционное здание с монолитной каркасной конструктивной схемой, со встроенно-пристроенными помещениями и двумя уровнями автостоянки для легковых автомобилей; здание с подвалом, цокольным этажом и техническим чердаком, с плоской кровлей и внутренним водостоком. В подвале размещается автостоянка на 16 м/мест, помещение для прокладки инженерных коммуникаций, насосная, лифты и два тамбур-шлюза. В цокольном этаже размещается автостоянка на 14 м/мест, ИТП, узел учета воды, электрощитовые, насосные пожаротушения, лифты и два тамбур-шлюза. Наружные стены здания выполняются с утеплением по системе наружной теплоизоляции фасадов зданий «Сэнарджи R MBC» с последующей шпатлевкой и покраской фасадной краской. Здание каркасное. Каркас представляет собой рамно-связевую систему, состоящую из монолитных железобетонных пилонов, несущих стен лифтовых шахт и лестниц, являющихся ядрами жесткости и монолитных железобетонных плоских плит перекрытий. Пространственная жесткость и устойчивость обеспечиваются совместной работой жестких дисков перекрытий и вертикальных несущих конструкций.Система водоснабжения – централизованное. Источник теплоснабжения – ОАО «ТГК-6» Владимирский филиал «ВладТЭЦ».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Состав общего имущества</text:span></text:p>
          </table:table-cell>
          <table:table-cell table:style-name="Таблица2.B2" office:value-type="string">
            <text:p text:style-name="Table_20_Contents">В доме – 2 лифта (грузоподъемностью 630 кг. и 1000 кг.), тамбуры, коридоры, лестничные клетки, электрощитовые, технический чердак, <text:soft-page-break/>насосная.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Предполагаемый срок получения разрешения на ввод объекта в эксплуатацию</text:span></text:p>
          </table:table-cell>
          <table:table-cell table:style-name="Таблица2.B2" office:value-type="string">
            <text:p text:style-name="Table_20_Contents">- I квартал 2018г.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Планируемая стоимость строительства</text:span></text:p>
          </table:table-cell>
          <table:table-cell table:style-name="Таблица2.B2" office:value-type="string">
            <text:p text:style-name="Table_20_Contents">345 040 200,00 рублей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Возможные финансовые и прочие риски</text:span></text:p>
          </table:table-cell>
          <table:table-cell table:style-name="Таблица2.B2" office:value-type="string">
            <text:p text:style-name="Table_20_Contents">Кризисные явления в экономике, повышение цен на энергоносители. Мерами снижения финансовых рисков являются рациональный маркетинг, оптимизация затрат и, как следствие, – снижение себестоимости 1 кв.м.;  грамотное планирование хозяйственной и финансово-инвестиционной деятельности       компании.  Стороны освобождаются от ответственности за частичное или полное  неисполнение обязательств, если оно оказалось невозможным вследствие изменений или издания новых нормативных актов, принятых  государственными   органами,  и  наступления                          обстоятельств непреодолимой силы (военные действия, эпидемии, пожары, природные           катастрофы и т.д.).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Обеспечение исполнения обязательств по договорам</text:span></text:p>
          </table:table-cell>
          <table:table-cell table:style-name="Таблица2.B2" office:value-type="string">
            <text:p text:style-name="Table_20_Contents">В соответствии со ст.13 Федерального закона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№214-ФЗ, уплата неустойки  в случае нарушения условий договоров. В соответствии со ст.12.1. – страхование гражданской ответственности застройщика за неисполнение или ненадлежащее исполнение обязательств по передаче жилого помещения участнику долевого строительства в порядке, предусмотренном ст. 15.1. указанного Федерального закона.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Перечень основных подрядных организаций</text:span></text:p>
          </table:table-cell>
          <table:table-cell table:style-name="Таблица2.B2" office:value-type="string">
            <text:p text:style-name="P14">- ООО «Альфастрой» (возведение  подземной и надземной части здания, сети водопровода,  канализации, отопления, отделочные работы, внутренние сантехнические работы, электромонтажные работы);- ООО «Кристина» (отделочные работы, электромонтажные работы);- ООО «ИнТел» (телефонизация, радиофикация, телевидение);</text:p>
            <text:p text:style-name="P18">– <text:span text:style-name="T1">ООО СК «Строитель» (благоустройство).</text:span></text:p>
          </table:table-cell>
        </table:table-row>
        <table:table-row>
          <table:table-cell table:style-name="Таблица2.A24" office:value-type="string">
            <text:p text:style-name="Table_20_Contents"><text:span text:style-name="Strong_20_Emphasis">Об иных договорах и сделках, на основании которых привлекаются денежные средства для строительства объекта недвижимости</text:span></text:p>
          </table:table-cell>
          <table:table-cell table:style-name="Таблица2.B24" office:value-type="string">
            <text:p text:style-name="Table_20_Contents">Иные сделки отсутствуют, заключаются только договоры долевого участия.</text:p>
          </table:table-cell>
        </table:table-row>
      </table:table>
      <text:p text:style-name="P11"><text:soft-page-break/>Настоящая проектная декларация составлена в соответствии с требованиями Федерального закона от 30 декабря 2004г. № 214-ФЗ «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11">Генеральный директор</text:p>
      <text:p text:style-name="P11">ООО «Новый мир плюс»       В.Н. Перцов</text:p>
      <text:p text:style-name="P11">«27» августа 2014г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0.4$Windows_x86 LibreOffice_project/05dceb5d363845f2cf968344d7adab8dcfb2ba71</meta:generator>
    <dc:date>2015-08-19T18:48:29.955000000</dc:date>
    <meta:document-statistic meta:table-count="2" meta:image-count="0" meta:object-count="0" meta:page-count="7" meta:paragraph-count="79" meta:word-count="1371" meta:character-count="11532" meta:non-whitespace-character-count="10075"/>
    <meta:user-defined meta:name="Info 1"/>
    <meta:user-defined meta:name="Info 2"/>
    <meta:user-defined meta:name="Info 3"/>
    <meta:user-defined meta:name="Info 4"/>
  </office:meta>
</office:document-meta>
</file>